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Times New Roman" style:font-name-asian="Arial Unicode MS" fo:font-weight="bold" style:font-weight-asian="bold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Times New Roman" style:font-name-asian="Arial Unicode MS" fo:font-weight="bold" style:font-weight-asian="bold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Arial Unicode MS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fo:font-weight="bold" style:font-weight-asian="bold" style:font-weight-complex="bold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font-weight-complex="bold" style:letter-kerning="true" style:language-asian="hi" style:country-asian="IN" style:language-complex="hi" style:country-complex="IN"/>
    </style:style>
    <style:style style:name="P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font-weight-complex="bold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font-weight-complex="bold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4.3479in" style:use-optimal-column-width="false"/>
    </style:style>
    <style:style style:name="Table12" style:family="table">
      <style:table-properties style:width="6.7104in" fo:margin-left="0.0381in" table:align="left"/>
    </style:style>
    <style:style style:name="TableRow15" style:family="table-row">
      <style:table-row-properties style:min-row-height="0.3701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20" style:family="table-row">
      <style:table-row-properties style:min-row-height="0.3416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25" style:family="table-row">
      <style:table-row-properties style:min-row-height="0.3819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30" style:family="table-row">
      <style:table-row-properties style:min-row-height="0.3569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35" style:family="table-row">
      <style:table-row-properties style:min-row-height="0.2319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40" style:family="table-row">
      <style:table-row-properties style:min-row-height="0.397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45" style:family="table-row">
      <style:table-row-properties style:min-row-height="0.3069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50" style:family="table-row">
      <style:table-row-properties style:min-row-height="1.2298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55" style:family="table-row">
      <style:table-row-properties style:min-row-height="0.9104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P58" style:parent-style-name="Normalny" style:family="paragraph">
      <style:paragraph-properties fo:widows="0" fo:orphans="0" text:number-lines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59" style:parent-style-name="Normalny" style:family="paragraph">
      <style:paragraph-properties fo:widows="0" fo:orphans="0" text:number-lines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0" style:parent-style-name="Normalny" style:family="paragraph">
      <style:paragraph-properties fo:widows="0" fo:orphans="0" text:number-lines="false" fo:text-align="end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1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P62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P6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7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P71" style:parent-style-name="Normalny" style:family="paragraph">
      <style:paragraph-properties fo:widows="0" fo:orphans="0" fo:text-align="center" fo:margin-bottom="0in" fo:line-height="100%" fo:margin-left="2.6583in" fo:text-indent="-2.1659in">
        <style:tab-stops/>
      </style:paragraph-properties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72" style:parent-style-name="Normalny" style:family="paragraph">
      <style:paragraph-properties fo:widows="0" fo:orphans="0" fo:text-align="center" fo:margin-bottom="0in" fo:line-height="100%" fo:margin-left="2.6583in" fo:text-indent="-2.1659in">
        <style:tab-stops/>
      </style:paragraph-properties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73" style:parent-style-name="Normalny" style:family="paragraph">
      <style:paragraph-properties fo:widows="0" fo:orphans="0" fo:text-align="center" fo:margin-bottom="0in" fo:line-height="100%" fo:margin-left="2.6583in" fo:text-indent="-2.1659in">
        <style:tab-stops/>
      </style:paragraph-properties>
      <style:text-properties style:font-name="Times New Roman" style:font-name-asian="Arial Unicode MS" style:letter-kerning="true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Regulaminu Trybu Powoływania Członków oraz Organizacji <text:s/>i Trybu Działania Powiatowej Rady Działalności Pożytku Publicznego we Włodawie</text:span></text:p>
      <text:p text:style-name="P5"/>
      <text:p text:style-name="P6"/>
      <text:p text:style-name="P7"/>
      <text:p text:style-name="P8">KARTA ZGŁOSZENIA KANDYDATA<text:line-break/></text:p>
      <text:p text:style-name="P9">DO POWIATOWEJ RADY DZIAŁALNOŚCI POŻYTKU<text:s/>PUBLICZNEGO</text:p>
      <text:p text:style-name="P10"><text:s text:c="64"/>WE WŁODAWIE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organizacji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, e-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r KRS lub z innej ewidencji (rejestru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mię i nazwisko kandydat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 zamieszkania kandydat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elefon<text:s/>kontaktowy, e-mail kandydat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Uzasadnienie zgłoszonej kandydatury wraz z opisem działalności, doświadczeń i umiejętności zgłaszanego kandydata w zakresie działalności związanej z funkcjonowaniem organizacji pozarządowych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Oświadczam, że wyrażam<text:s/>zgodę na udział w procedurze wyboru oraz wykorzystanie moich danych osobowych zgodnie z ustawą z dnia 29 sierpnia 1997 r. o ochronie danych osobowych (Dz. U. z 2019 r. poz. 1781) w związku<text:s/><text:line-break/>z kandydowaniem do Powiatowej Rady Działalności Pożytku Publicznego we Włodawie.</text:p>
            <text:p text:style-name="P58"/>
            <text:p text:style-name="P59"/>
            <text:p text:style-name="P60">…………………..….......................................................</text:p>
            <text:p text:style-name="P61"><text:s text:c="100"/>(data i podpis kandydata)</text:p>
            <text:p text:style-name="P62"/>
          </table:table-cell>
          <table:covered-table-cell/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>.............................................. <text:s text:c="14"/><text:s text:c="21"/><text:s text:c="4"/>…………….................................................................</text:p>
      <text:p text:style-name="P70"><text:s text:c="10"/>(pieczęć organizacji) <text:s text:c="46"/><text:s text:c="13"/><text:s text:c="5"/>(data, podpis i pieczęć osoby/osób<text:s/><text:line-break/><text:s text:c="80"/><text:s text:c="12"/><text:s text:c="3"/>upoważnionej/ych <text:s/>do reprezentowania organizacji)</text:p>
      <text:p text:style-name="P71"/>
      <text:p text:style-name="P72"/>
      <text:p text:style-name="P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 Bożyk</meta:initial-creator>
    <dc:creator>Monika Wachulska</dc:creator>
    <meta:creation-date>2021-01-22T09:18:00Z</meta:creation-date>
    <dc:date>2024-04-23T07:45:00Z</dc:date>
    <meta:print-date>2024-04-23T07:45:00Z</meta:print-date>
    <meta:template xlink:href="Normal" xlink:type="simple"/>
    <meta:editing-cycles>8</meta:editing-cycles>
    <meta:editing-duration>PT420S</meta:editing-duration>
    <meta:document-statistic meta:page-count="1" meta:paragraph-count="3" meta:word-count="232" meta:character-count="1624" meta:row-count="11" meta:non-whitespace-character-count="1395"/>
  </office:meta>
</office:document-meta>
</file>